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fo:line-height="0.1666in"/>
    </style:style>
    <style:style style:name="T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fo:line-height="0.1666in"/>
    </style:style>
    <style:style style:name="T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align="end" fo:line-height="0.1666in"/>
    </style:style>
    <style:style style:name="T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19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text-align="end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text-align="end" fo:line-height="0.1666in"/>
      <style:text-properties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3333in" fo:margin-left="0.4444in" fo:text-indent="-0.44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line-height="0.3333in" fo:margin-left="0.4444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line-height="0.3333in" fo:margin-left="0.4444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line-height="0.3333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國立中山大學海洋科學學院院務會議組織章程"/><text:span text:style-name="T2">國立中山大學海洋科學院院務會議</text:span><text:bookmark-end text:name="國立中山大學海洋科學學院院務會議組織章程"/><text:span text:style-name="T3">設置</text:span><text:span text:style-name="T4">要點</text:span><text:span text:style-name="T5">及議事</text:span><text:span text:style-name="T6">規則</text:span></text:p>
      <text:p text:style-name="P7"/>
      <text:p text:style-name="P8"><text:span text:style-name="T9">81.12.04</text:span><text:span text:style-name="T10">經81學年度第2次院務會議通過</text:span></text:p>
      <text:p text:style-name="P11"><text:span text:style-name="T12">86.06.24</text:span><text:span text:style-name="T13">經85學年度第2學期第2次院務會議修正通過</text:span></text:p>
      <text:p text:style-name="P14"><text:span text:style-name="T15">87.11.27</text:span><text:span text:style-name="T16">經87學年度第1學期第1次院務會議修正通過</text:span></text:p>
      <text:p text:style-name="P17">93.06.11經92學年度第2學期第3次院務會議修正通過</text:p>
      <text:p text:style-name="P18">97.11.06經97學年度第1學期第1次院務會議修正通過</text:p>
      <text:p text:style-name="P19">103.11.14經103學年度第1學期第1次院務會議修正通過</text:p>
      <text:p text:style-name="P20">104.4.16經103學年度第4次院務會議修正通過</text:p>
      <text:p text:style-name="P21"/>
      <text:p text:style-name="P22"><text:span text:style-name="T23">一</text:span><text:span text:style-name="T24">、</text:span><text:span text:style-name="T25">本</text:span><text:span text:style-name="T26">要點</text:span><text:span text:style-name="T27">依本校組織規程之規定訂定。</text:span></text:p>
      <text:p text:style-name="P28"><text:span text:style-name="T29">二</text:span><text:span text:style-name="T30">、</text:span><text:span text:style-name="T31">院務會議由院長</text:span><text:span text:style-name="T32">、副院長</text:span><text:span text:style-name="T33">、各系、所主管及教師代表若干名共同組織之，以院長為主席。</text:span></text:p>
      <text:p text:style-name="P34"><text:span text:style-name="T35">三</text:span><text:span text:style-name="T36">、</text:span><text:span text:style-name="T37">教師代表由各系、所依現有教師數</text:span><text:span text:style-name="T38">（主管除外）</text:span><text:span text:style-name="T39">每四人互推產生代表一名。各系、所至少應有一名代表，任期一年，連選得連任。</text:span></text:p>
      <text:p text:style-name="P40"><text:span text:style-name="T41">四</text:span><text:span text:style-name="T42">、</text:span><text:span text:style-name="T43">院務會議每學期至少召開一次，由院長召開或經代表人數三分之一（含）以上連署後召開。會議需有三分之二（含）以上人員出席始得召開。代表因故無法出席得指定代理人。</text:span></text:p>
      <text:p text:style-name="P44"><text:span text:style-name="T45">五</text:span><text:span text:style-name="T46">、</text:span><text:span text:style-name="T47">院務會議進行時，本院之教職人員均可旁聽，遇關係之教職員工或學生事務討論時，得邀請當事人或其代表列席。</text:span></text:p>
      <text:p text:style-name="P48"><text:span text:style-name="T49">六</text:span><text:span text:style-name="T50">、</text:span><text:span text:style-name="T51">本</text:span><text:span text:style-name="T52">要點</text:span><text:span text:style-name="T53">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海洋科學院院務會議設置要點及議事規則</dc:title>
    <dc:subject/>
    <meta:initial-creator>user</meta:initial-creator>
    <dc:creator>user</dc:creator>
    <meta:creation-date>2016-07-20T03:25:00Z</meta:creation-date>
    <dc:date>2016-07-20T03:25:00Z</dc:date>
    <meta:print-date>2016-06-29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