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2.484in"/>
    </style:style>
    <style:style style:name="TableColumn5" style:family="table-column">
      <style:table-column-properties style:column-width="1.8472in"/>
    </style:style>
    <style:style style:name="TableColumn6" style:family="table-column">
      <style:table-column-properties style:column-width="0.8861in"/>
    </style:style>
    <style:style style:name="Table1" style:family="table" style:master-page-name="MP0">
      <style:table-properties style:width="6.7888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top="0.125in"/>
      <style:text-properties style:font-name-asian="標楷體" fo:font-size="18pt" style:font-size-asian="18pt" style:font-size-complex="18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1" style:family="table-row">
      <style:table-row-properties style:min-row-height="1.1118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left="0.0798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right="0.1736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end" fo:margin-left="0.1951in" fo:margin-right="0.1736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0798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0.075in">
        <style:tab-stops/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1.668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200%" fo:margin-left="0.0986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200%" fo:margin-left="0.098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200%" fo:margin-left="0.0986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1.3777in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986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1.900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list-style-name="LFO4" style:family="paragraph">
      <style:paragraph-properties fo:line-height="0.3472in" fo:margin-left="0.4687in" fo:margin-right="0.0736in" fo:text-indent="-0.3937in">
        <style:tab-stops/>
      </style:paragraph-properties>
      <style:text-properties style:font-name-asian="標楷體" fo:font-size="14pt" style:font-size-asian="14pt"/>
    </style:style>
    <style:style style:name="P49" style:parent-style-name="內文" style:list-style-name="LFO4" style:family="paragraph">
      <style:paragraph-properties fo:line-height="0.3472in" fo:margin-left="0.4687in" fo:margin-right="0.0736in" fo:text-indent="-0.3937in">
        <style:tab-stops/>
      </style:paragraph-properties>
      <style:text-properties style:font-name-asian="標楷體" fo:font-size="14pt" style:font-size-asian="14pt"/>
    </style:style>
    <style:style style:name="P50" style:parent-style-name="內文" style:list-style-name="LFO4" style:family="paragraph">
      <style:paragraph-properties fo:line-height="0.3472in" fo:margin-left="0.4687in" fo:margin-right="0.0736in" fo:text-indent="-0.3937in">
        <style:tab-stops/>
      </style:paragraph-properties>
      <style:text-properties style:font-name-asian="標楷體" fo:font-size="14pt" style:font-size-asian="14pt"/>
    </style:style>
    <style:style style:name="P51" style:parent-style-name="內文" style:list-style-name="LFO4" style:family="paragraph">
      <style:paragraph-properties fo:line-height="0.3472in" fo:margin-left="0.4687in" fo:margin-right="0.0736in" fo:text-indent="-0.3937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-asian="標楷體" fo:font-size="10.5pt" style:font-size-asian="10.5pt"/>
    </style:style>
    <style:style style:name="T54" style:parent-style-name="預設段落字型" style:family="text">
      <style:text-properties style:font-name-asian="標楷體" fo:font-size="10.5pt" style:font-size-asian="10.5pt"/>
    </style:style>
    <style:style style:name="T55" style:parent-style-name="預設段落字型" style:family="text">
      <style:text-properties style:font-name-asian="標楷體" fo:font-size="10.5pt" style:font-size-asian="10.5pt"/>
    </style:style>
    <style:style style:name="T56" style:parent-style-name="預設段落字型" style:family="text">
      <style:text-properties style:font-name-asian="標楷體" fo:font-size="10.5pt" style:font-size-asian="10.5pt"/>
    </style:style>
    <style:style style:name="T57" style:parent-style-name="預設段落字型" style:family="text">
      <style:text-properties style:font-name-asian="標楷體" fo:font-size="10.5pt" style:font-size-asian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中山大學海洋科學學院</text:p>
            <text:p text:style-name="P10">使用場地申請單</text:p>
            <text:p text:style-name="P11"><text:s/><text:s/><text:s/><text:s/>年<text:s/><text:s text:c="2"/>月<text:s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場地名稱</text:p>
          </table:table-cell>
          <table:covered-table-cell/>
          <table:table-cell table:style-name="TableCell15">
            <text:p text:style-name="P16">使用起訖時間</text:p>
          </table:table-cell>
          <table:table-cell table:style-name="TableCell17">
            <text:p text:style-name="P18">用途</text:p>
          </table:table-cell>
          <table:table-cell table:style-name="TableCell19">
            <text:p text:style-name="P20">人數</text:p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/>年<text:s text:c="3"/>月<text:s text:c="3"/>日<text:s text:c="3"/>時起</text:p>
            <text:p text:style-name="P26"><text:s/>年<text:s text:c="3"/>月<text:s text:c="3"/>日<text:s text:c="3"/>時止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</text:p>
            <text:p text:style-name="P34">單位</text:p>
          </table:table-cell>
          <table:table-cell table:style-name="TableCell35" table:number-columns-spanned="4">
            <text:p text:style-name="P36">申請人：<text:s text:c="18"/><text:s/><text:s text:c="2"/>分機/聯絡電話：</text:p>
            <text:p text:style-name="P37">負責教師簽章：</text:p>
            <text:p text:style-name="P38">單位主管簽章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海科院核定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說明</text:p>
          </table:table-cell>
          <table:table-cell table:style-name="TableCell47" table:number-columns-spanned="4">
            <text:list text:style-name="LFO4" text:continue-numbering="true">
              <text:list-item>
                <text:p text:style-name="P48">借用海科院球場或一樓長廊一律使用本申請單。</text:p>
              </text:list-item>
              <text:list-item>
                <text:p text:style-name="P49">使用場地申請單請於七天前送本院俾利調配與協調。</text:p>
              </text:list-item>
              <text:list-item>
                <text:p text:style-name="P50">申請單位提出申請經核定後，本院仍保留本院及所屬單位優先使用之權利，惟需於一個月前告知申請單位取消之事宜。</text:p>
              </text:list-item>
              <text:list-item>
                <text:p text:style-name="P51">場地嚴禁生火、烤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2"><text:span text:style-name="T53">(2022</text:span><text:span text:style-name="T54">年</text:span><text:span text:style-name="T55">1</text:span><text:span text:style-name="T56">月製表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學院使用場地申請單</dc:title>
    <dc:description/>
    <dc:subject/>
    <meta:initial-creator>海科院</meta:initial-creator>
    <dc:creator>user</dc:creator>
    <meta:creation-date>2022-01-07T09:28:00Z</meta:creation-date>
    <dc:date>2022-01-07T09:28:00Z</dc:date>
    <meta:print-date>2022-01-07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