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0937in" text:min-label-width="0.75in" text:list-level-position-and-space-mode="label-alignment">
          <style:list-level-label-alignment text:label-followed-by="listtab" fo:margin-left="0.8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end"/>
      <style:text-properties style:font-name-asian="標楷體" style:font-weight-complex="bold" fo:color="#FF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3" style:parent-style-name="內文" style:list-style-name="LFO1" style:family="paragraph">
      <style:paragraph-properties style:snap-to-layout-grid="false" fo:text-align="justify" fo:margin-top="0.125in" fo:margin-left="0.4861in" fo:text-indent="-0.4861in">
        <style:tab-stops>
          <style:tab-stop style:type="left" style:position="0.0138in"/>
          <style:tab-stop style:type="left" style:position="0.2638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 fo:margin-left="0.4861in" fo:text-indent="-0.4861in">
        <style:tab-stops>
          <style:tab-stop style:type="left" style:position="0.0138in"/>
          <style:tab-stop style:type="left" style:position="0.2638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 fo:margin-top="0.125in" fo:margin-left="0.4861in" fo:text-indent="-0.4861in">
        <style:tab-stops>
          <style:tab-stop style:type="left" style:position="0.0138in"/>
          <style:tab-stop style:type="left" style:position="0.2638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text-align="justify" fo:margin-top="0.125in" fo:margin-left="0.4861in" fo:text-indent="-0.4861in">
        <style:tab-stops>
          <style:tab-stop style:type="left" style:position="0.0138in"/>
          <style:tab-stop style:type="left" style:position="0.2638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11" style:family="paragraph">
      <style:paragraph-properties style:snap-to-layout-grid="false" fo:text-align="justify" fo:margin-top="0.125in" fo:margin-left="1.3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list-style-name="LFO11" style:family="paragraph">
      <style:paragraph-properties style:snap-to-layout-grid="false" fo:text-align="justify" fo:margin-top="0.125in" fo:margin-left="1.3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list-style-name="LFO11" style:family="paragraph">
      <style:paragraph-properties style:snap-to-layout-grid="false" fo:text-align="justify" fo:margin-top="0.125in" fo:margin-left="1.3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text-align="justify" fo:margin-top="0.125in" fo:margin-left="0.4861in" fo:text-indent="-0.4861in">
        <style:tab-stops>
          <style:tab-stop style:type="left" style:position="0.0138in"/>
          <style:tab-stop style:type="left" style:position="0.2638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text-align="justify" fo:margin-top="0.12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text-align="justify" fo:margin-top="0.125in" fo:margin-left="0.4861in" fo:text-indent="-0.4861in">
        <style:tab-stops>
          <style:tab-stop style:type="left" style:position="0.0138in"/>
          <style:tab-stop style:type="left" style:position="0.2638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break-before="page" style:snap-to-layout-grid="false" fo:text-align="center" fo:margin-top="0.125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0833in" fo:line-height="0.1805in" fo:margin-left="-0.0375in" fo:text-indent="-0.3722in">
        <style:tab-stops/>
      </style:paragraph-properties>
      <style:text-properties style:font-name-asian="標楷體" fo:font-size="13pt" style:font-size-asian="13pt"/>
    </style:style>
    <style:style style:name="P27" style:parent-style-name="內文" style:family="paragraph">
      <style:paragraph-properties fo:text-align="justify" fo:margin-top="0.0833in" fo:line-height="0.1805in" fo:margin-left="-0.0375in" fo:text-indent="-0.3722in">
        <style:tab-stops/>
      </style:paragraph-properties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margin-top="0.0833in" fo:line-height="0.1805in" fo:margin-left="-0.009in" fo:text-indent="-0.4006in">
        <style:tab-stops/>
      </style:paragraph-properties>
      <style:text-properties style:font-name-asian="標楷體" fo:font-size="14pt" style:font-size-asian="14pt" style:font-size-complex="14pt"/>
    </style:style>
    <style:style style:name="TableColumn32" style:family="table-column">
      <style:table-column-properties style:column-width="2.6958in"/>
    </style:style>
    <style:style style:name="TableColumn33" style:family="table-column">
      <style:table-column-properties style:column-width="1.1368in"/>
    </style:style>
    <style:style style:name="TableColumn34" style:family="table-column">
      <style:table-column-properties style:column-width="1.1895in"/>
    </style:style>
    <style:style style:name="TableColumn35" style:family="table-column">
      <style:table-column-properties style:column-width="1.7201in"/>
    </style:style>
    <style:style style:name="Table31" style:family="table">
      <style:table-properties style:width="6.7423in" fo:margin-left="0in" table:align="center"/>
    </style:style>
    <style:style style:name="TableRow36" style:family="table-row">
      <style:table-row-properties style:min-row-height="0.2798in"/>
    </style:style>
    <style:style style:name="TableCell3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833in" fo:line-height="0.1805in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-top="0.0104in solid #000000" fo:border-left="0.0069in solid #000000" fo:border-bottom="0.0069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833in" fo:line-height="0.1805in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in" fo:text-indent="-0.7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olumn81" style:family="table-column">
      <style:table-column-properties style:column-width="1.1013in" style:use-optimal-column-width="false"/>
    </style:style>
    <style:style style:name="TableColumn82" style:family="table-column">
      <style:table-column-properties style:column-width="4.4743in" style:use-optimal-column-width="false"/>
    </style:style>
    <style:style style:name="TableColumn83" style:family="table-column">
      <style:table-column-properties style:column-width="0.625in" style:use-optimal-column-width="false"/>
    </style:style>
    <style:style style:name="TableColumn84" style:family="table-column">
      <style:table-column-properties style:column-width="0.6013in" style:use-optimal-column-width="false"/>
    </style:style>
    <style:style style:name="Table80" style:family="table">
      <style:table-properties style:width="6.802in" fo:margin-left="0in" table:align="center"/>
    </style:style>
    <style:style style:name="TableRow85" style:family="table-row">
      <style:table-row-properties style:min-row-height="0.3215in" style:use-optimal-row-height="false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94" style:family="table-row">
      <style:table-row-properties style:min-row-height="0.4576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04" style:family="table-row">
      <style:table-row-properties style:min-row-height="0.2395in" style:use-optimal-row-height="false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19" style:family="table-row">
      <style:table-row-properties style:min-row-height="0.125in" style:use-optimal-row-height="false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7" style:family="table-row">
      <style:table-row-properties style:min-row-height="0.1875in" style:use-optimal-row-height="false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5" style:family="table-row">
      <style:table-row-properties style:min-row-height="0.1875in" style:use-optimal-row-height="false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166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46" style:family="table-row">
      <style:table-row-properties style:min-row-height="0.1875in" style:use-optimal-row-height="false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54" style:family="table-row">
      <style:table-row-properties style:min-row-height="0.1875in" style:use-optimal-row-height="false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2" style:family="table-row">
      <style:table-row-properties style:min-row-height="0.1875in" style:use-optimal-row-height="false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P190" style:parent-style-name="內文" style:family="paragraph">
      <style:paragraph-properties fo:widows="2" fo:orphans="2"/>
      <style:text-properties style:font-name="標楷體" style:font-name-asian="標楷體" fo:color="#0000FF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666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P203" style:parent-style-name="內文" style:family="paragraph">
      <style:paragraph-properties fo:widows="2" fo:orphans="2"/>
      <style:text-properties style:font-name="標楷體" style:font-name-asian="標楷體" fo:color="#0000FF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P211" style:parent-style-name="內文" style:family="paragraph">
      <style:paragraph-properties fo:widows="2" fo:orphans="2"/>
      <style:text-properties style:font-name="標楷體" style:font-name-asian="標楷體" fo:color="#0000FF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18" style:family="table-row">
      <style:table-row-properties style:min-row-height="0.3937in" style:use-optimal-row-height="false" fo:keep-together="always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1666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7" style:parent-style-name="內文" style:family="paragraph">
      <style:paragraph-properties fo:margin-left="0in" fo:text-indent="-0.491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in" fo:text-indent="-0.4916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33" style:parent-style-name="內文" style:family="paragraph">
      <style:paragraph-properties fo:margin-left="0in" fo:text-indent="-0.158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34" style:parent-style-name="內文" style:family="paragraph">
      <style:paragraph-properties fo:margin-left="0in" fo:text-indent="-0.491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olumn236" style:family="table-column">
      <style:table-column-properties style:column-width="3in"/>
    </style:style>
    <style:style style:name="TableColumn237" style:family="table-column">
      <style:table-column-properties style:column-width="3.802in"/>
    </style:style>
    <style:style style:name="Table235" style:family="table">
      <style:table-properties style:width="6.802in" fo:margin-left="-0.175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letter-spacing="0.0416in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2534in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534in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2534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534in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2534in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0.0104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margin-top="0.125in"/>
      <style:text-properties style:font-name="標楷體" style:font-name-asian="標楷體" style:font-name-complex="DFKaiShu-SB-Estd-BF" style:letter-kerning="false"/>
    </style:style>
    <style:style style:name="P275" style:parent-style-name="內文" style:family="paragraph">
      <style:paragraph-properties fo:margin-left="0in" fo:text-indent="-0.491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76" style:parent-style-name="內文" style:family="paragraph">
      <style:paragraph-properties fo:margin-left="0in" fo:text-indent="-0.491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olumn278" style:family="table-column">
      <style:table-column-properties style:column-width="1.5756in"/>
    </style:style>
    <style:style style:name="TableColumn279" style:family="table-column">
      <style:table-column-properties style:column-width="5.4138in"/>
    </style:style>
    <style:style style:name="Table277" style:family="table">
      <style:table-properties style:width="6.9895in" fo:margin-left="-0.2208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top="0.125in"/>
      <style:text-properties style:font-name="標楷體" style:font-name-asian="標楷體" style:font-name-complex="DFKaiShu-SB-Estd-BF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.125in"/>
      <style:text-properties style:font-name="標楷體" style:font-name-asian="標楷體" style:font-name-complex="DFKaiShu-SB-Estd-BF" style:letter-kerning="false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top="0.125in"/>
      <style:text-properties style:font-name="標楷體" style:font-name-asian="標楷體" style:font-name-complex="DFKaiShu-SB-Estd-BF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top="0.125in"/>
      <style:text-properties style:font-name="標楷體" style:font-name-asian="標楷體" style:font-name-complex="DFKaiShu-SB-Estd-BF" style:letter-kerning="false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top="0.125in"/>
      <style:text-properties style:font-name="標楷體" style:font-name-asian="標楷體" style:font-name-complex="DFKaiShu-SB-Estd-BF" style:letter-kerning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top="0.125in"/>
      <style:text-properties style:font-name="標楷體" style:font-name-asian="標楷體" style:font-name-complex="DFKaiShu-SB-Estd-BF" style:letter-kerning="false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中山大學海洋科學學院教學績優教師遴選要點</text:p>
      <text:p text:style-name="P2"/>
      <text:p text:style-name="P3">100年<text:s/>4月18日99學年度第2次院務會議通過</text:p>
      <text:p text:style-name="P4">100年4<text:s/>月21<text:s/>日99年度第1次臨時教務會議通過</text:p>
      <text:p text:style-name="P5">101年3月19日第131次教務會議修正通過</text:p>
      <text:p text:style-name="P6">101年4月6日100學年度第2次院務會議通過</text:p>
      <text:p text:style-name="P7">102年3月13日101學年度第2次院務會議通過</text:p>
      <text:p text:style-name="P8">102年3月19日第135次教務會議通過</text:p>
      <text:p text:style-name="P9">110年01月28日109學年第3次院務會議通過</text:p>
      <text:p text:style-name="P10">110年3月19日第167次教務會議通過</text:p>
      <text:p text:style-name="P11">111年3月9日第110學年第4次院務會議</text:p>
      <text:p text:style-name="P12">111年3月15日第171次教務會議</text:p>
      <text:list text:style-name="LFO1" text:continue-numbering="true">
        <text:list-item>
          <text:p text:style-name="P13">為獎勵教師教學優良表現，依據本校「延攬及留住大專校院特殊優秀人才實施規範」（以下簡稱本校規範），特制訂海洋科學學院教學績優教師遴選要點。（以下簡稱本要點）</text:p>
        </text:list-item>
        <text:list-item>
          <text:p text:style-name="P14">教學績優教師遴選委員會由院長擔任召集人及當然委員，遴選委員由本院各系所各推選1名教授，及由院長聘請其他學院曾獲本校「特聘教授及傑出教師(教學類)」、「傑出教學獎」或「優良教學獎」之教師至少3名共同組成之。</text:p>
        </text:list-item>
        <text:list-item>
          <text:p text:style-name="P15">教學績優教師遴選委員會會議之召開須有三分之二(含)以上之遴選委員出席始可開會審議，遴選委員不得委任他人代理。獲獎教師須經出席委員三分之二(含)以上贊成始得通過。</text:p>
        </text:list-item>
        <text:list-item>
          <text:p text:style-name="P16">申請本要點獎勵之教師，除須符合校訂教學成效基本資格（本校規範有關教學績優教師之規定），並符合下列各項條件。</text:p>
        </text:list-item>
      </text:list>
      <text:list text:style-name="LFO11" text:continue-numbering="true">
        <text:list-item>
          <text:list>
            <text:list-item>
              <text:p text:style-name="P17">於本院任教滿三年（含）以上之專任教授、副教授、助理教授及約聘教師。</text:p>
            </text:list-item>
            <text:list-item>
              <text:p text:style-name="P18">專任教師申請時前一學年度之授課時數達本校「教師授課鐘點核計準則」規定。約聘教師之授課時數應達該職級專任教師基本授課時數規定。</text:p>
            </text:list-item>
            <text:list-item>
              <text:p text:style-name="P19">講授類及必修實驗類之3年平均教學當量達到本院平均40％以上者（教師休假之學期數免予計算，兼任行政職務者，減授時數得予扣除）。</text:p>
            </text:list-item>
          </text:list>
        </text:list-item>
      </text:list>
      <text:list text:style-name="LFO1" text:continue-numbering="true">
        <text:list-item>
          <text:p text:style-name="P20">申請本要點獎勵之教師，應填具「國立中山大學海洋科學學院教學績優教師遴選評分表」（如附件）向本院申請。</text:p>
        </text:list-item>
        <text:list-item>
          <text:p text:style-name="P21">本院教學績優教師之遴選依本要點及教務處公告時程辦理，並由「教學績優教師遴選委員會」參考教學成果、傑出課程等遴<text:soft-page-break/>選標準完成遴選產生「教學績優教師」推薦名單（以本院編制內專任教師人數10％為上限），排序後送教務處。</text:p>
        </text:list-item>
        <text:list-item>
          <text:p text:style-name="P22">本要點經院務會議通過，教務會議核備後實施，修正時亦同。</text:p>
        </text:list-item>
      </text:list>
      <text:soft-page-break/>
      <text:p text:style-name="P23"><text:span text:style-name="T24">國立中山大學海科科學學院</text:span><text:span text:style-name="T25">教學績優教師遴選評分表</text:span></text:p>
      <text:p text:style-name="P26">姓名：　　　職稱：　　　　　　　　</text:p>
      <text:p text:style-name="P27"><text:span text:style-name="T28">系所：</text:span><text:span text:style-name="T29">　　　　　　　　　　　　　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項 <text:s text:c="6"/>目</text:p>
          </table:table-cell>
          <table:table-cell table:style-name="TableCell39">
            <text:p text:style-name="P40">原 始 分 數</text:p>
          </table:table-cell>
          <table:table-cell table:style-name="TableCell41">
            <text:p text:style-name="P42">比重</text:p>
          </table:table-cell>
          <table:table-cell table:style-name="TableCell43">
            <text:p text:style-name="P44">小計</text:p>
          </table:table-cell>
        </table:table-row>
        <table:table-row table:style-name="TableRow45">
          <table:table-cell table:style-name="TableCell46">
            <text:p text:style-name="P47"><text:span text:style-name="T48">一、教學成果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60%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二、傑出課程</text:p>
          </table:table-cell>
          <table:table-cell table:style-name="TableCell58">
            <text:p text:style-name="P59"/>
          </table:table-cell>
          <table:table-cell table:style-name="TableCell60">
            <text:p text:style-name="P61">40%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總 <text:s text:c="13"/>計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一、教學成果：</text:span><text:span text:style-name="T77">【60</text:span><text:span text:style-name="T78"><text:s/>%</text:span><text:span text:style-name="T79">】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項 <text:s/>目</text:p>
          </table:table-cell>
          <table:table-cell table:style-name="TableCell88">
            <text:p text:style-name="P89">評 <text:s text:c="7"/>分 <text:s text:c="7"/>標 <text:s text:c="7"/>準</text:p>
          </table:table-cell>
          <table:table-cell table:style-name="TableCell90">
            <text:p text:style-name="P91">自評</text:p>
          </table:table-cell>
          <table:table-cell table:style-name="TableCell92">
            <text:p text:style-name="P93">審核</text:p>
          </table:table-cell>
        </table:table-row>
        <table:table-row table:style-name="TableRow94">
          <table:table-cell table:style-name="TableCell95">
            <text:p text:style-name="P96">（一）</text:p>
            <text:p text:style-name="P97">教學年資</text:p>
          </table:table-cell>
          <table:table-cell table:style-name="TableCell98">
            <text:p text:style-name="P99">在本院任教滿三年為25分，每增授課一學年加0.5分，最高分30分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8">
            <text:p text:style-name="P106">（二）</text:p>
            <text:p text:style-name="P107">教學參與</text:p>
            <text:p text:style-name="P108"/>
          </table:table-cell>
          <table:table-cell table:style-name="TableCell109">
            <text:p text:style-name="P110"><text:span text:style-name="T111">前一學年之平均授課時數除以應授課時數×20（依規定</text:span><text:span text:style-name="T112">減授時數應加回</text:span><text:span text:style-name="T113">）</text:span><text:span text:style-name="T114">，最高20分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前一學年授課當量平均值50%-70%為1分，71%-85%為1.5分，86%-100%為2分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前一學年未有遲（未）繳成績者，加1分；未修改成績者，加1分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前一學年課程大綱</text:span><text:span text:style-name="T140">依規定時程（初選前）上網</text:span><text:span text:style-name="T141">，加2分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前一學年內參加校及院教師教學研習會，每次0.5分，最多5分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前三學年內擔任校或院傳授教師，每年1分，最多3分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前三學年內擔任校教學領航教師，每年1分，最多3分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前三學年內指導學生專題表演寫作，獲國際比賽前三名，每次2分，最多6分；獲國內比賽前三名，每次1分，最多3分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4">
            <text:p text:style-name="P180">（三）</text:p>
            <text:p text:style-name="P181"><text:span text:style-name="T182">教學成效</text:span></text:p>
          </table:table-cell>
          <table:table-cell table:style-name="TableCell183">
            <text:p text:style-name="P184">前一學年「教學意見調查」任教科目之平均數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前一學年「</text:span><text:span text:style-name="T194">畢業生對系所與任課教師滿意度</text:span><text:span text:style-name="T195">」</text:span><text:span text:style-name="T196">之</text:span><text:span text:style-name="T197">平均數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前三學年內獲本校優良課程獎勵狀，每門1分，最多5分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前三學年內其他教學榮譽獎項（證明文件），每件1分，最多5分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<text:span text:style-name="T221">小計（總分最高100分）：</text:span><text:span text:style-name="T222"><text:s text:c="22"/>分</text:span>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<text:s text:c="3"/>※前一（或三）學年皆以整學年計算（除了教務處另有提供計算數據），若有教授休假則以再前一學年計算。</text:p>
      <text:p text:style-name="P228"><text:span text:style-name="T229">二、傑出課程</text:span><text:span text:style-name="T230">：【</text:span><text:span text:style-name="T231"><text:s/>40% <text:s/></text:span><text:span text:style-name="T232">】（申請人請提出在本院開設之課程乙門）</text:span></text:p>
      <text:p text:style-name="P233">課程名稱： <text:s text:c="26"/>開設系所：</text:p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內文"><text:span text:style-name="T240">項</text:span><text:span text:style-name="T241">目</text:span></text:p>
          </table:table-cell>
          <table:table-cell table:style-name="TableCell242">
            <text:p text:style-name="P243">得分</text:p>
          </table:table-cell>
        </table:table-row>
        <table:table-row table:style-name="TableRow244">
          <table:table-cell table:style-name="TableCell245">
            <text:p text:style-name="P246">在學學生評量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畢業生評量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教學教材</text:p>
          </table:table-cell>
          <table:table-cell table:style-name="TableCell257"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教學計畫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其他佐證資料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小計（總分最高100分）：</text:span><text:span text:style-name="T273"><text:s text:c="22"/>分</text:span></text:p>
          </table:table-cell>
          <table:covered-table-cell/>
        </table:table-row>
      </table:table>
      <text:p text:style-name="P274">註：各項得分最高為20分，由審查委員會審議決定。</text:p>
      <text:p text:style-name="P275"/>
      <text:p text:style-name="P276">傑出課程基本背景資料：______學分 <text:s/>必修( <text:s/><text:s/><text:s text:c="2"/>) <text:s/>選修(<text:s/><text:s/><text:s text:c="3"/>)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過去三次開課時間</text:p>
          </table:table-cell>
          <table:table-cell table:style-name="TableCell283">
            <text:p text:style-name="P284">(1)_____學年____學期；(2)_____學年____學期；(3)_____學年____學期</text:p>
          </table:table-cell>
        </table:table-row>
        <table:table-row table:style-name="TableRow285">
          <table:table-cell table:style-name="TableCell286">
            <text:p text:style-name="P287">修課人數</text:p>
          </table:table-cell>
          <table:table-cell table:style-name="TableCell288">
            <text:p text:style-name="P289">(1)______人；(2) ______人；(3) ______人</text:p>
          </table:table-cell>
        </table:table-row>
        <table:table-row table:style-name="TableRow290">
          <table:table-cell table:style-name="TableCell291">
            <text:p text:style-name="P292">學生平均分數</text:p>
          </table:table-cell>
          <table:table-cell table:style-name="TableCell293">
            <text:p text:style-name="P294">(1)________；(2) ________；(3) ________</text:p>
          </table:table-cell>
        </table:table-row>
      </table:table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1LVL2" style:family="text">
      <style:text-properties style:font-name="Times New Roman" style:font-name-asian="標楷體"/>
    </style:style>
    <style:style style:name="WW_CharLFO5LVL2" style:family="text">
      <style:text-properties style:font-name="Times New Roman" style:font-name-asian="標楷體"/>
    </style:style>
    <style:style style:name="WW_CharLFO8LVL2" style:family="text">
      <style:text-properties style:font-name="Times New Roman" style:font-name-asian="標楷體"/>
    </style:style>
    <style:style style:name="WW_CharLFO9LVL2" style:family="text">
      <style:text-properties style:font-name="Times New Roman" style:font-name-asian="標楷體"/>
    </style:style>
    <style:style style:name="WW_CharLFO10LVL2" style:family="text">
      <style:text-properties style:font-name="Times New Roman" style:font-name-asian="標楷體"/>
    </style:style>
    <style:style style:name="WW_CharLFO11LVL1" style:family="text">
      <style:text-properties style:font-name="Times New Roman" style:font-name-asian="標楷體"/>
    </style:style>
    <style:style style:name="WW_CharLFO12LVL1" style:family="text">
      <style:text-properties style:font-name="Times New Roman" style:font-name-asian="標楷體"/>
    </style:style>
    <style:style style:name="WW_CharLFO12LVL2" style:family="text">
      <style:text-properties style:font-name="Times New Roman" style:font-name-asian="標楷體"/>
    </style:style>
    <style:style style:name="WW_CharLFO13LVL1" style:family="text">
      <style:text-properties style:font-name="Times New Roman" style:font-name-asian="標楷體"/>
    </style:style>
    <style:style style:name="WW_CharLFO13LVL2" style:family="text">
      <style:text-properties style:font-name="Times New Roman" style:font-name-asian="標楷體"/>
    </style:style>
    <style:style style:name="WW_CharLFO14LVL1" style:family="text">
      <style:text-properties style:font-name="Times New Roman" style:font-name-asian="標楷體"/>
    </style:style>
    <style:style style:name="WW_CharLFO14LVL2" style:family="text">
      <style:text-properties style:font-name="Times New Roman" style:font-name-asian="標楷體"/>
    </style:style>
    <style:style style:name="WW_CharLFO15LVL1" style:family="text">
      <style:text-properties style:font-name="Times New Roman" style:font-name-asian="標楷體"/>
    </style:style>
    <style:style style:name="WW_CharLFO15LVL2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0937in" text:min-label-width="0.75in" text:list-level-position-and-space-mode="label-alignment">
          <style:list-level-label-alignment text:label-followed-by="listtab" fo:margin-left="0.8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海洋科學學院教學績優教師遴選辦法</dc:title>
    <dc:description/>
    <dc:subject/>
    <meta:initial-creator>user</meta:initial-creator>
    <dc:creator>user</dc:creator>
    <meta:creation-date>2022-03-24T03:06:00Z</meta:creation-date>
    <dc:date>2022-03-24T03:07:00Z</dc:date>
    <meta:print-date>2022-03-24T03:0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7" meta:character-count="2059" meta:row-count="14" meta:non-whitespace-character-count="1756"/>
  </office:meta>
</office:document-meta>
</file>