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center" fo:margin-bottom="0.1666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4" style:family="table-column">
      <style:table-column-properties style:column-width="0.5673in"/>
    </style:style>
    <style:style style:name="TableColumn5" style:family="table-column">
      <style:table-column-properties style:column-width="0.9451in"/>
    </style:style>
    <style:style style:name="TableColumn6" style:family="table-column">
      <style:table-column-properties style:column-width="0.9451in"/>
    </style:style>
    <style:style style:name="TableColumn7" style:family="table-column">
      <style:table-column-properties style:column-width="0.9451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2.0868in"/>
    </style:style>
    <style:style style:name="Table3" style:family="table">
      <style:table-properties style:width="6.8673in" fo:margin-left="0in" table:align="left"/>
    </style:style>
    <style:style style:name="TableRow10" style:family="table-row">
      <style:table-row-properties style:min-row-height="0.4569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style:font-size-complex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min-row-height="0.3152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style:font-size-complex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0" style:family="table-row">
      <style:table-row-properties style:min-row-height="0.3152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0.3152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margin-top="0.1666in"/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 fo:font-weight="bold" style:font-weight-asian="bold"/>
    </style:style>
    <style:style style:name="P289" style:parent-style-name="內文" style:family="paragraph">
      <style:text-properties style:font-name="標楷體" style:font-name-asian="標楷體" fo:font-weight="bold" style:font-weight-asian="bold"/>
    </style:style>
    <style:style style:name="P290" style:parent-style-name="內文" style:family="paragraph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中山大學海洋科學學院</text:p>
      <text:p text:style-name="P2">辦理學生水域活動安全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類別(請勾選)：□研究計畫　□課程教學　□實習　□推廣教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系所</text:p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投保金額(萬元)</text:p>
          </table:table-cell>
          <table:table-cell table:style-name="TableCell24">
            <text:p text:style-name="P25">本院「水域活動安全與自救訓練講習」證明號碼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6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7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8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9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>以上資料經確認無誤。</text:p>
      <text:p text:style-name="P287"/>
      <text:p text:style-name="P288">水域活動主持人： <text:s text:c="22"/>(親簽)</text:p>
      <text:p text:style-name="P289"/>
      <text:p text:style-name="P290"/>
      <text:p text:style-name="內文"><text:span text:style-name="T291">系所(學程)主管： <text:s text:c="22"/>(親簽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479in" fo:margin-bottom="0.709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dm</dc:creator>
    <meta:creation-date>2021-07-23T03:01:00Z</meta:creation-date>
    <dc:date>2021-07-23T03:01:00Z</dc:date>
    <meta:template xlink:href="Normal" xlink:type="simple"/>
    <meta:editing-cycles>2</meta:editing-cycles>
    <meta:editing-duration>PT0S</meta:editing-duration>
    <meta:document-statistic meta:page-count="1" meta:paragraph-count="71" meta:word-count="173" meta:character-count="289" meta:row-count="187" meta:non-whitespace-character-count="187"/>
  </office:meta>
</office:document-meta>
</file>