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37in" text:min-label-width="0.75in" text:list-level-position-and-space-mode="label-alignment">
          <style:list-level-label-alignment text:label-followed-by="listtab" fo:margin-left="0.8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1.1819in" text:min-label-width="0.4333in" text:list-level-position-and-space-mode="label-alignment">
          <style:list-level-label-alignment text:label-followed-by="listtab" fo:margin-left="1.6152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end"/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6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fo:margin-top="0.1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11" style:family="paragraph">
      <style:paragraph-properties style:snap-to-layout-grid="false" fo:text-align="justify" fo:margin-top="0.125in" fo:margin-left="1.2798in" fo:text-indent="-0.7798in">
        <style:tab-stops>
          <style:tab-stop style:type="left" style:position="0.3354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11" style:family="paragraph">
      <style:paragraph-properties style:snap-to-layout-grid="false" fo:text-align="justify" fo:margin-top="0.125in" fo:margin-left="1.2798in" fo:text-indent="-0.7798in">
        <style:tab-stops>
          <style:tab-stop style:type="left" style:position="0.3354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1" style:family="paragraph">
      <style:paragraph-properties style:snap-to-layout-grid="false" fo:text-align="justify" fo:margin-top="0.125in" fo:margin-left="1.2798in" fo:text-indent="-0.7798in">
        <style:tab-stops>
          <style:tab-stop style:type="left" style:position="0.3354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text-align="justify" fo:margin-top="0.1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master-page-name="MP1" style:family="paragraph">
      <style:paragraph-properties fo:break-before="page" style:snap-to-layout-grid="false" fo:text-align="center" fo:margin-top="0.125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margin-top="0.0833in" fo:line-height="0.1805in" fo:margin-left="-0.0375in" fo:text-indent="-0.3722in">
        <style:tab-stops/>
      </style:paragraph-properties>
      <style:text-properties style:font-name-asian="標楷體" fo:font-size="13pt" style:font-size-asian="13pt"/>
    </style:style>
    <style:style style:name="P40" style:parent-style-name="內文" style:family="paragraph">
      <style:paragraph-properties fo:text-align="justify" fo:margin-bottom="0.125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justify" fo:margin-bottom="0.125in"/>
      <style:text-properties style:font-name-asian="標楷體" fo:font-size="13pt" style:font-size-asian="13pt"/>
    </style:style>
    <style:style style:name="TableColumn43" style:family="table-column">
      <style:table-column-properties style:column-width="1.9652in"/>
    </style:style>
    <style:style style:name="TableColumn44" style:family="table-column">
      <style:table-column-properties style:column-width="1.8895in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1.8895in"/>
    </style:style>
    <style:style style:name="Table42" style:family="table">
      <style:table-properties style:width="6.7284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indent="0.0986in"/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91" style:family="table-column">
      <style:table-column-properties style:column-width="0.8791in" style:use-optimal-column-width="false"/>
    </style:style>
    <style:style style:name="TableColumn92" style:family="table-column">
      <style:table-column-properties style:column-width="4.6263in" style:use-optimal-column-width="false"/>
    </style:style>
    <style:style style:name="TableColumn93" style:family="table-column">
      <style:table-column-properties style:column-width="0.6298in" style:use-optimal-column-width="false"/>
    </style:style>
    <style:style style:name="TableColumn94" style:family="table-column">
      <style:table-column-properties style:column-width="0.0097in" style:use-optimal-column-width="false"/>
    </style:style>
    <style:style style:name="TableColumn95" style:family="table-column">
      <style:table-column-properties style:column-width="0.6201in" style:use-optimal-column-width="false"/>
    </style:style>
    <style:style style:name="TableColumn96" style:family="table-column">
      <style:table-column-properties style:column-width="0.0097in" style:use-optimal-column-width="false"/>
    </style:style>
    <style:style style:name="Table90" style:family="table">
      <style:table-properties style:width="6.775in" fo:margin-left="0in" table:align="lef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min-row-height="0.125in" style:use-optimal-row-height="false"/>
    </style:style>
    <style:style style:name="P127" style:parent-style-name="內文" style:family="paragraph">
      <style:paragraph-properties fo:widows="2" fo:orphans="2"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Row134" style:family="table-row">
      <style:table-row-properties style:min-row-height="0.1875in" style:use-optimal-row-height="false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Row142" style:family="table-row">
      <style:table-row-properties style:min-row-height="0.1875in" style:use-optimal-row-height="false"/>
    </style:style>
    <style:style style:name="P143" style:parent-style-name="內文" style:family="paragraph">
      <style:paragraph-properties fo:widows="2" fo:orphans="2"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justify" fo:margin-right="0.0534in">
        <style:tab-stops>
          <style:tab-stop style:type="left" style:position="4.4909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min-row-height="0.1875in" style:use-optimal-row-height="false"/>
    </style:style>
    <style:style style:name="P151" style:parent-style-name="內文" style:family="paragraph">
      <style:paragraph-properties fo:widows="2" fo:orphans="2"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1875in" style:use-optimal-row-height="false"/>
    </style:style>
    <style:style style:name="P159" style:parent-style-name="內文" style:family="paragraph">
      <style:paragraph-properties fo:widows="2" fo:orphans="2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1875in" style:use-optimal-row-height="false"/>
    </style:style>
    <style:style style:name="P167" style:parent-style-name="內文" style:family="paragraph">
      <style:paragraph-properties fo:widows="2" fo:orphans="2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widows="2" fo:orphans="2"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 fo:text-align="justify"/>
      <style:text-properties style:font-name-asian="標楷體" fo:color="#0000FF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widows="2" fo:orphans="2" fo:text-align="justify"/>
      <style:text-properties style:font-name-asian="標楷體" fo:color="#0000FF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widows="2" fo:orphans="2" fo:text-align="justify"/>
      <style:text-properties style:font-name-asian="標楷體" fo:color="#0000FF"/>
    </style:style>
    <style:style style:name="TableCell2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" style:parent-style-name="內文" style:family="paragraph">
      <style:paragraph-properties style:snap-to-layout-grid="false" fo:text-align="justify" fo:margin-right="0.0534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.0194in" fo:padding-left="0.0395in" fo:padding-bottom="0.0194in" fo:padding-right="0.0395in"/>
    </style:style>
    <style:style style:name="P219" style:parent-style-name="內文" style:family="paragraph">
      <style:paragraph-properties style:snap-to-layout-grid="false" fo:text-align="justify" fo:line-height="0.166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fo:background-color="#E6E6E6" style:writing-mode="lr-tb" style:vertical-align="middle" fo:padding-top="0.0194in" fo:padding-left="0.0395in" fo:padding-bottom="0.0194in" fo:padding-right="0.0395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.0194in" fo:padding-left="0.0395in" fo:padding-bottom="0.0194in" fo:padding-right="0.039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1666in" fo:margin-bottom="0.125in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TableColumn242" style:family="table-column">
      <style:table-column-properties style:column-width="3.4006in"/>
    </style:style>
    <style:style style:name="TableColumn243" style:family="table-column">
      <style:table-column-properties style:column-width="3.4013in"/>
    </style:style>
    <style:style style:name="Table241" style:family="table">
      <style:table-properties style:width="6.802in" fo:margin-left="-0.0034in" table:align="lef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letter-spacing="0.0416in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letter-spacing="0.0416in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margin-top="0.125in"/>
      <style:text-properties style:font-name-asian="標楷體" style:letter-kerning="false"/>
    </style:style>
    <style:style style:name="P287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P288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5.5125in"/>
    </style:style>
    <style:style style:name="Table289" style:family="table">
      <style:table-properties style:width="6.7923in" fo:margin-left="-0.0034in" table:align="left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/>
    </style:style>
    <style:style style:name="TableCell2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6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/>
    </style:style>
    <style:style style:name="TableCell3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/>
    </style:style>
    <style:style style:name="TableCell3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307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中山大學海洋科學學院教學績優教師遴選要點</text:p>
      <text:p text:style-name="P2"/>
      <text:p text:style-name="P3">100年<text:s/>4月18日99學年度第2次院務會議通過</text:p>
      <text:p text:style-name="P4">100年4<text:s/>月21<text:s/>日99年度第1次臨時教務會議通過</text:p>
      <text:p text:style-name="P5">101年3月19日第131次教務會議修正通過</text:p>
      <text:p text:style-name="P6">101年4月6日100學年度第2次院務會議通過</text:p>
      <text:p text:style-name="P7">102年3月13日101學年度第2次院務會議通過</text:p>
      <text:p text:style-name="P8">102年3月19日第135次教務會議通過</text:p>
      <text:p text:style-name="P9">110年01月28日109學年第3次院務會議通過</text:p>
      <text:p text:style-name="P10">110年3月19日第167次教務會議通過</text:p>
      <text:p text:style-name="P11">111年3月9日第110學年第4次院務會議通過</text:p>
      <text:p text:style-name="P12">111年3月15日第171次教務會議通過</text:p>
      <text:p text:style-name="P13"><text:span text:style-name="T14">113</text:span><text:span text:style-name="T15">年</text:span><text:span text:style-name="T16">10</text:span><text:span text:style-name="T17">月</text:span><text:span text:style-name="T18">11</text:span><text:span text:style-name="T19">經</text:span><text:span text:style-name="T20">113</text:span><text:span text:style-name="T21">學年度第</text:span><text:span text:style-name="T22">1</text:span><text:span text:style-name="T23">次院務會議修正通過</text:span></text:p>
      <text:p text:style-name="P24">114年3月21日第183次教務會議通過</text:p>
      <text:p text:style-name="P25"/>
      <text:list text:style-name="LFO1" text:continue-numbering="true">
        <text:list-item>
          <text:p text:style-name="P26">為獎勵教師教學優良表現，依據本校延攬及留住特殊優秀人才實施規範（以下簡稱本校規範），特制訂海洋科學學院教學績優教師遴選要點。（以下簡稱本要點）</text:p>
        </text:list-item>
        <text:list-item>
          <text:p text:style-name="P27">教學績優教師遴選委員會置委員七至十一人，院長為當然委員並擔任召集人，另由院長聘請教學方面傑出之學者專家組成之。委員中須包含其他學院曾獲本校「教學特聘教授（教學傑出獎）」、「傑出教學獎」、「教學績優獎」或「優良教學獎」之教師代表至少三名。</text:p>
        </text:list-item>
        <text:list-item>
          <text:p text:style-name="P28">教學績優教師遴選委員會會議之召開須有三分之二(含)以上之遴選委員出席始可開會審議，遴選委員不得委任他人代理。獲獎教師須經出席委員三分之二(含)以上贊成始得通過。</text:p>
        </text:list-item>
        <text:list-item>
          <text:p text:style-name="P29">申請本要點獎勵之教師，除須符合校訂教學成效基本資格（本校規範有關教學績優教師之規定），並符合下列各項條件。</text:p>
        </text:list-item>
      </text:list>
      <text:list text:style-name="LFO11" text:continue-numbering="true">
        <text:list-item>
          <text:list>
            <text:list-item>
              <text:p text:style-name="P30">於本院任教滿三年（含）以上之專任教授、副教授、助理教授及約聘教師。</text:p>
            </text:list-item>
            <text:list-item>
              <text:p text:style-name="P31">專任教師申請時前一學年度之授課時數達本校「教師授課鐘點核計準則」規定。約聘教師之授課時數應達該職級專任教師基本授課時數規定。</text:p>
            </text:list-item>
            <text:list-item>
              <text:p text:style-name="P32">講授類及必修實驗類之3年平均教學當量達到本院平均40％以上者（教師休假之學期數免予計算，兼任行政職務者，減授時數得予扣除）。</text:p>
            </text:list-item>
          </text:list>
        </text:list-item>
      </text:list>
      <text:list text:style-name="LFO1" text:continue-numbering="true">
        <text:list-item>
          <text:p text:style-name="P33">申請本要點獎勵之教師，應填具「國立中山大學海洋科學學院<text:soft-page-break/>教學績優教師遴選評分表」（如附件）向本院申請。</text:p>
        </text:list-item>
        <text:list-item>
          <text:p text:style-name="P34">本院教學績優教師之遴選依本要點及教務處公告時程辦理，並由「教學績優教師遴選委員會」參考教學成果、傑出課程等遴選標準完成遴選產生「教學績優教師」推薦名單（以本院編制內專任教師人數10％為上限），排序後送教務處。</text:p>
        </text:list-item>
        <text:list-item>
          <text:p text:style-name="P35">本要點經院務會議通過，教務會議核備後實施，修正時亦同。</text:p>
        </text:list-item>
      </text:list>
      <text:soft-page-break/>
      <text:p text:style-name="P36"><text:span text:style-name="T37">國立中山大學海科科學學院</text:span><text:span text:style-name="T38">教學績優教師遴選評分表</text:span></text:p>
      <text:p text:style-name="P39"/>
      <text:p text:style-name="P40">姓名：　　　<text:s text:c="21"/>職稱：　　　　　　　　</text:p>
      <text:p text:style-name="P41">系所：　　　　　　　　　　　　　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 <text:s text:c="6"/>目</text:p>
          </table:table-cell>
          <table:table-cell table:style-name="TableCell50">
            <text:p text:style-name="P51">原 始 分 數</text:p>
          </table:table-cell>
          <table:table-cell table:style-name="TableCell52">
            <text:p text:style-name="P53">比重</text:p>
          </table:table-cell>
          <table:table-cell table:style-name="TableCell54">
            <text:p text:style-name="P55">小計</text:p>
          </table:table-cell>
        </table:table-row>
        <table:table-row table:style-name="TableRow56">
          <table:table-cell table:style-name="TableCell57">
            <text:p text:style-name="內文"><text:span text:style-name="T58">一、教學成果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60%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二、傑出課程</text:p>
          </table:table-cell>
          <table:table-cell table:style-name="TableCell68">
            <text:p text:style-name="P69"/>
          </table:table-cell>
          <table:table-cell table:style-name="TableCell70">
            <text:p text:style-name="P71">40%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總 <text:s text:c="13"/>計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一、教學成果：</text:span><text:span text:style-name="T87">【</text:span><text:span text:style-name="T88">60%</text:span><text:span text:style-name="T89">】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<text:s text:c="2"/>目</text:p>
          </table:table-cell>
          <table:table-cell table:style-name="TableCell100">
            <text:p text:style-name="P101">評<text:s text:c="8"/>分<text:s text:c="8"/>標<text:s text:c="8"/>準</text:p>
          </table:table-cell>
          <table:table-cell table:style-name="TableCell102">
            <text:p text:style-name="P103">自評</text:p>
          </table:table-cell>
          <table:table-cell table:style-name="TableCell104" table:number-columns-spanned="2">
            <text:p text:style-name="P105">審核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（一）</text:p>
            <text:p text:style-name="P109">教學年資</text:p>
          </table:table-cell>
          <table:table-cell table:style-name="TableCell110">
            <text:p text:style-name="P111">在本院任教滿三年為25分，每增授課一學年加0.5分，最高分30分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rows-spanned="8">
            <text:p text:style-name="P118">（二）</text:p>
            <text:p text:style-name="P119">教學參與</text:p>
          </table:table-cell>
          <table:table-cell table:style-name="TableCell120">
            <text:p text:style-name="P121">前一學年之平均授課時數除以應授課時數×20（依規定減授時數應加回），最高20分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前一學年授課當量平均值50%-70%為1分，71%-85%為1.5分，86%-100%為2分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前一學年未有遲（未）繳成績者，加1分；未修改成績者，加1分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前一學年課程大綱依規定時程（初選前）上網，加2分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前一學年內參加校及院教師教學研習會，每次0.5分，最多5分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前三學年內擔任校或院傳授教師，每年1分，最多3分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前三學年內擔任校教學領航教師，每年1分，最多3分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前三學年內指導學生專題表演寫作，獲國際比賽前三名，每次2分，最多6分；獲國內比賽前三名，每次1分，最多3分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rows-spanned="4">
            <text:p text:style-name="P184">（三）</text:p>
            <text:p text:style-name="P185"><text:span text:style-name="T186">教學成效</text:span></text:p>
          </table:table-cell>
          <table:table-cell table:style-name="TableCell187">
            <text:p text:style-name="P188">前一學年「教學意見調查」任教科目之平均數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前一學年「畢業生對系所與任課教師滿意度」之平均數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前三學年內獲本校優良課程獎勵狀，每門1分，最多5分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前三學年內其他教學榮譽獎項（證明文件），每件1分，最多5分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小計（總分最高</text:span><text:span text:style-name="T221">100</text:span><text:span text:style-name="T222">分）：</text:span><text:span text:style-name="T223"><text:s text:c="22"/></text:span><text:span text:style-name="T224">分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><text:span text:style-name="T230">※前一（或三）學年皆以整學年計算（除了教務處另有提供計算數據），若有教授休假則以再前一學年計算。</text:span></text:p>
      <text:soft-page-break/>
      <text:p text:style-name="P231"><text:span text:style-name="T232">二、傑出課程</text:span><text:span text:style-name="T233">：</text:span><text:span text:style-name="T234">【</text:span><text:span text:style-name="T235">40%</text:span><text:span text:style-name="T236">】</text:span><text:span text:style-name="T237">（申請人請提出在本院開設之課程乙門）</text:span></text:p>
      <text:p text:style-name="P238"/>
      <text:p text:style-name="P239">課程名稱： <text:s text:c="26"/>開設系所：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項</text:span><text:span text:style-name="T248">目</text:span></text:p>
          </table:table-cell>
          <table:table-cell table:style-name="TableCell249">
            <text:p text:style-name="P250"><text:span text:style-name="T251">得</text:span><text:span text:style-name="T252">分</text:span></text:p>
          </table:table-cell>
        </table:table-row>
        <table:table-row table:style-name="TableRow253">
          <table:table-cell table:style-name="TableCell254">
            <text:p text:style-name="P255">在學學生評量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畢業生評量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教學教材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教學計畫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其他佐證資料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小計（總分最高</text:span><text:span text:style-name="T282">100</text:span><text:span text:style-name="T283">分）：</text:span><text:span text:style-name="T284"><text:s text:c="22"/></text:span><text:span text:style-name="T285">分</text:span></text:p>
          </table:table-cell>
          <table:covered-table-cell/>
        </table:table-row>
      </table:table>
      <text:p text:style-name="P286">註：各項得分最高為20分，由審查委員會審議決定。</text:p>
      <text:p text:style-name="P287"/>
      <text:p text:style-name="P288">傑出課程基本背景資料：______學分 <text:s/>必修( <text:s/><text:s/><text:s text:c="2"/>) <text:s/>選修(<text:s/><text:s/><text:s text:c="3"/>)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過去三次開課時間</text:p>
          </table:table-cell>
          <table:table-cell table:style-name="TableCell295">
            <text:p text:style-name="P296">(1)_____學年____學期；(2)_____學年____學期；(3)_____學年____學期</text:p>
          </table:table-cell>
        </table:table-row>
        <table:table-row table:style-name="TableRow297">
          <table:table-cell table:style-name="TableCell298">
            <text:p text:style-name="P299">修課人數</text:p>
          </table:table-cell>
          <table:table-cell table:style-name="TableCell300">
            <text:p text:style-name="P301">(1)______人；(2) ______人；(3) ______人</text:p>
          </table:table-cell>
        </table:table-row>
        <table:table-row table:style-name="TableRow302">
          <table:table-cell table:style-name="TableCell303">
            <text:p text:style-name="P304">學生平均分數</text:p>
          </table:table-cell>
          <table:table-cell table:style-name="TableCell305">
            <text:p text:style-name="P306">(1)________；(2) ________；(3) ________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Times New Roman" style:font-name-asian="標楷體"/>
    </style:style>
    <style:style style:name="WW_CharLFO5LVL2" style:family="text">
      <style:text-properties style:font-name="Times New Roman" style:font-name-asian="標楷體"/>
    </style:style>
    <style:style style:name="WW_CharLFO8LVL2" style:family="text">
      <style:text-properties style:font-name="Times New Roman" style:font-name-asian="標楷體"/>
    </style:style>
    <style:style style:name="WW_CharLFO9LVL2" style:family="text">
      <style:text-properties style:font-name="Times New Roman" style:font-name-asian="標楷體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3LVL2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/>
    </style:style>
    <style:style style:name="WW_CharLFO14LVL2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/>
    </style:style>
    <style:style style:name="WW_CharLFO1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37in" text:min-label-width="0.75in" text:list-level-position-and-space-mode="label-alignment">
          <style:list-level-label-alignment text:label-followed-by="listtab" fo:margin-left="0.8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1.1819in" text:min-label-width="0.4333in" text:list-level-position-and-space-mode="label-alignment">
          <style:list-level-label-alignment text:label-followed-by="listtab" fo:margin-left="1.6152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教學績優教師遴選辦法</dc:title>
    <dc:description/>
    <dc:subject/>
    <meta:initial-creator>user</meta:initial-creator>
    <dc:creator>user</dc:creator>
    <meta:creation-date>2025-04-08T08:10:00Z</meta:creation-date>
    <dc:date>2025-04-08T08:10:00Z</dc:date>
    <meta:print-date>2025-04-08T08:0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9" meta:character-count="2136" meta:row-count="15" meta:non-whitespace-character-count="1821"/>
  </office:meta>
</office:document-meta>
</file>